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Calibri" style:font-name-asian="Times New Roman" style:language-asian="it" style:country-asian="IT" style:font-name-complex="Times New Roman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Calibri" style:font-name-asian="Times New Roman" style:language-asian="it" style:country-asian="IT" style:font-name-complex="Times New Roman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OMANDA n.1</text:span></text:p>
      <text:p text:style-name="P2"/>
      <text:p text:style-name="P1"><text:span text:style-name="T1">Relativamente alla redazione dell’offerta tecnica indicata a pag. 4 del Disciplinare di gara, si chiede conferma che la limitazione a n. 6 facciate sia riferita al solo punto A “Iniziative e progetti utili per l’attività di recupero dell’evasione dei tributi comunali oggetto della concessione” e che pertanto per i restati punti B e C non siano posti limiti di pagine.</text:span></text:p>
      <text:p text:style-name="P2"/>
      <text:p text:style-name="P1"><text:span text:style-name="T1">RISPOSTA</text:span></text:p>
      <text:p text:style-name="P1"><text:span text:style-name="T1">La limitazione a n. 6 facciate è riferita solo al punto “A”.</text:span></text:p>
      <text:p text:style-name="P2"/>
      <text:p text:style-name="P2"/>
      <text:p text:style-name="P1"><text:span text:style-name="T1">DOMANDA n.2</text:span></text:p>
      <text:p text:style-name="P2"/>
      <text:p text:style-name="P1">Nel bando di gara, l’oggetto dell’appalto comprende anche <text:span text:style-name="T2">la tassa rifiuti giornaliera</text:span>, mentre nel Capitolato e nel Disciplinare di gara, tale tassa non è ricompresa, si chiede pertanto un cortese chiarimento in merito.</text:p>
      <text:p text:style-name="P1"/>
      <text:p text:style-name="P1">RISPOSTA</text:p>
      <text:p text:style-name="P1">Il servizio da affidare in concessione non <text:s/>riguarda la tassa rifiuti giornaliera.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zzi Giovanna</meta:initial-creator>
    <dc:creator>Agazzi Giovanna</dc:creator>
    <meta:editing-cycles>2</meta:editing-cycles>
    <meta:creation-date>2017-04-04T14:09:00</meta:creation-date>
    <dc:date>2017-04-04T14:13:00</dc:date>
    <meta:editing-duration>PT4S</meta:editing-duration>
    <meta:generator>OpenOffice.org/3.4.1$Win32 OpenOffice.org_project/341m1$Build-9593</meta:generator>
    <meta:document-statistic meta:table-count="0" meta:image-count="0" meta:object-count="0" meta:paragraph-count="8" meta:word-count="123" meta:character-count="7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